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gr1" style:family="graphic">
      <style:graphic-properties draw:stroke="none" svg:stroke-width="0.1cm" svg:stroke-color="#b2b2b2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PrivacyBadger</text:p>
          </table:table-cell>
          <table:table-cell table:style-name="ce1" table:number-columns-repeated="2"/>
          <table:table-cell table:style-name="ce1" office:value-type="string" calcext:value-type="string">
            <text:p>uBlock</text:p>
          </table:table-cell>
          <table:table-cell table:style-name="ce1" table:number-columns-repeated="2"/>
          <table:table-cell table:style-name="ce1" office:value-type="string" calcext:value-type="string">
            <text:p>ABP</text:p>
          </table:table-cell>
          <table:table-cell table:style-name="ce1" table:number-columns-repeated="2"/>
          <table:table-cell table:style-name="ce1" office:value-type="string" calcext:value-type="string">
            <text:p>Disconnect</text:p>
          </table:table-cell>
          <table:table-cell table:style-name="ce1" table:number-columns-repeated="2"/>
          <table:table-cell table:style-name="ce1" office:value-type="string" calcext:value-type="string">
            <text:p>Ghostery</text:p>
          </table:table-cell>
          <table:table-cell table:style-name="ce1" table:number-columns-repeated="2"/>
          <table:table-cell table:style-name="ce1" office:value-type="string" calcext:value-type="string">
            <text:p>Adguard</text:p>
          </table:table-cell>
          <table:table-cell table:style-name="ce1" table:number-columns-repeated="2"/>
          <table:table-cell table:style-name="ce1" office:value-type="string" calcext:value-type="string">
            <text:p>No blocker</text:p>
          </table:table-cell>
          <table:table-cell table:style-name="ce1" table:number-columns-repeated="1005"/>
        </table:table-row>
        <table:table-row table:style-name="ro1">
          <table:table-cell table:style-name="ce2" office:value-type="date" office:date-value="2014-07-18" calcext:value-type="date">
            <text:p>2014-07-18</text:p>
          </table:table-cell>
          <table:table-cell table:style-name="ce1" table:number-columns-repeated="2"/>
          <table:table-cell table:style-name="ce1" office:value-type="string" calcext:value-type="string">
            <text:p>0.2.3.3</text:p>
          </table:table-cell>
          <table:table-cell table:style-name="ce1" table:number-columns-repeated="2"/>
          <table:table-cell table:style-name="ce1" office:value-type="string" calcext:value-type="string">
            <text:p>1.8.3</text:p>
          </table:table-cell>
          <table:table-cell table:style-name="ce1" table:number-columns-repeated="2"/>
          <table:table-cell table:style-name="ce1" office:value-type="string" calcext:value-type="string">
            <text:p>5.18.14</text:p>
          </table:table-cell>
          <table:table-cell table:style-name="ce1" table:number-columns-repeated="2"/>
          <table:table-cell table:style-name="ce1" office:value-type="string" calcext:value-type="string">
            <text:p>5.3.0</text:p>
          </table:table-cell>
          <table:table-cell table:style-name="ce1" table:number-columns-repeated="2"/>
          <table:table-cell table:style-name="ce1" office:value-type="string" calcext:value-type="string">
            <text:p>1.0.2.12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Scripts (3rd party / all):</text:p>
          </table:table-cell>
          <table:table-cell office:value-type="string" calcext:value-type="string">
            <text:p>853 / 1181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69 / 852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63 / 839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716 / 989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89 / 894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637 / 930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1471 / 179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8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1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20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74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35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136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1 / 21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3,190 / 5,990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458 / 5,020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415 / 4,963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704 / 5,276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605 / 5,30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600 / 5,25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5,317 / 8,207</text:p>
          </table:table-cell>
          <table:table-cell table:number-columns-repeated="1004"/>
        </table:table-row>
        <table:table-row table:style-name="ro2"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3rd-party</text:p>
          </table:table-cell>
          <table:table-cell office:value-type="string" calcext:value-type="string">
            <text:p>domains: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3rd-party</text:p>
          </table:table-cell>
          <table:table-cell office:value-type="string" calcext:value-type="string">
            <text:p>domains: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o7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nx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srvr.org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33acros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techu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gkn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xf8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krtx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ympto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tech.de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-radar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edexi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ziff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mgdg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tal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tdm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udienceiq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xf8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rwdcntrl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cydm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negrielectronic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betrad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c8na2hxrj29i.cloudfront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izographic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bkrtx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ubleverify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yereturn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rilig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rili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uzzf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asale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7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7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reduxmediagroup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7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7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7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7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7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7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7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7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7"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7"/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7"/>
          <table:table-cell office:value-type="string" calcext:value-type="string">
            <text:p>clicktale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7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7"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com.s3.amazonaw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7"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ontextwe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7"/>
          <table:table-cell office:value-type="string" calcext:value-type="string">
            <text:p>cpxinteracti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 table:number-columns-repeated="7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 table:number-columns-repeated="7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7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7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7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7"/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 table:number-columns-repeated="7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7"/>
          <table:table-cell office:value-type="string" calcext:value-type="string">
            <text:p>crowdscienc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7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7"/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7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wallet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wsodcdn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rwdcntr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wsoddata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7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 table:number-columns-repeated="7"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7"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7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fc8wv8zag5ca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yahoodns.net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cnet.com</text:p>
          </table:table-cell>
          <table:table-cell table:number-columns-repeated="7"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36xtkk24g8jdx.cloudfron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 table:number-columns-repeated="7"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c8na2hxrj29i.cloudfront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yldmgrimg.net</text:p>
          </table:table-cell>
          <table:table-cell office:value-type="string" calcext:value-type="string">
            <text:p>yahoo.com</text:p>
          </table:table-cell>
          <table:table-cell table:number-columns-repeated="7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een.io</text:p>
          </table:table-cell>
          <table:table-cell office:value-type="string" calcext:value-type="string">
            <text:p>fool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7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7"/>
          <table:table-cell office:value-type="string" calcext:value-type="string">
            <text:p>demdex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7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7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7"/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7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7"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7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7"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6"/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6"/>
          <table:table-cell office:value-type="string" calcext:value-type="string">
            <text:p>dmtr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ontera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mtry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mde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doubleclic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ubleverify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edgesuite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edgesuite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ubmatic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ermisv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1-cdn.net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6"/>
          <table:table-cell office:value-type="string" calcext:value-type="string">
            <text:p>exacttarge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exelato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exponenti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eyedeman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eyeretur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eyere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fast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fast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flashtalkin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ashable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6"/>
          <table:table-cell office:value-type="string" calcext:value-type="string">
            <text:p>fout.jp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6"/>
          <table:table-cell office:value-type="string" calcext:value-type="string">
            <text:p>googl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6"/>
          <table:table-cell office:value-type="string" calcext:value-type="string">
            <text:p>googlead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6"/>
          <table:table-cell office:value-type="string" calcext:value-type="string">
            <text:p>googlesyndicatio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6"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ogleusercontent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6"/>
          <table:table-cell office:value-type="string" calcext:value-type="string">
            <text:p>gorillan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6"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16"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rv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6"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perezhilton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do.com</text:p>
          </table:table-cell>
          <table:table-cell office:value-type="string" calcext:value-type="string">
            <text:p>ibtimes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6"/>
          <table:table-cell office:value-type="string" calcext:value-type="string">
            <text:p>gstatic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gwalle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chc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iclk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mrworldwid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ightexpress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stagram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rsws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ixia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een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onter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krx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ji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-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ogicbu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longtailvideo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ad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thta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icrosof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ktw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atad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ookie1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secnd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xpti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dna-cd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flix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m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se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relic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exac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s-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tv.io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livebrandrespons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en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m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ptmd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gefai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gefair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ictel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introll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pubm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antserv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questionmarket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1-cdn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ack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earchnow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son8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evsci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fihu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l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rubiconprojec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dbyopen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erving-sy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hareth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mpli.fi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itescou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mresources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kinected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ato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ato.net:8080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rtadserver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martadserv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spotxchang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pad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heplatform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daltv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daltv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alfus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.a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rust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bemogu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m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ews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icefiv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fp.org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sod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erictest.s3.amazonaw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xref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eldmanag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img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ldmgrimg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8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</table:table>
      <table:table table:name="Sheet2" table:style-name="ta1">
        <table:shapes>
          <draw:frame draw:z-index="0" draw:style-name="gr1" draw:text-style-name="P1" svg:width="18cm" svg:height="11.25cm" svg:x="2.276cm" svg:y="4.817cm">
            <draw:object draw:notify-on-update-of-ranges="Sheet2.A1:Sheet2.A7 Sheet2.B1:Sheet2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Default"/>
        <table:table-row table:style-name="ro1">
          <table:table-cell table:formula="of:=[Sheet1.D1]" office:value-type="string" office:string-value="uBlock" calcext:value-type="string">
            <text:p>uBlock</text:p>
          </table:table-cell>
          <table:table-cell table:formula="of:=COUNTA([Sheet1.D7:.D1166])" office:value-type="float" office:value="246" calcext:value-type="float">
            <text:p>246</text:p>
          </table:table-cell>
        </table:table-row>
        <table:table-row table:style-name="ro1">
          <table:table-cell table:formula="of:=[Sheet1.G1]" office:value-type="string" office:string-value="ABP" calcext:value-type="string">
            <text:p>ABP</text:p>
          </table:table-cell>
          <table:table-cell table:formula="of:=COUNTA([Sheet1.G7:.G1166])" office:value-type="float" office:value="255" calcext:value-type="float">
            <text:p>255</text:p>
          </table:table-cell>
        </table:table-row>
        <table:table-row table:style-name="ro1">
          <table:table-cell table:formula="of:=[Sheet1.M1]" office:value-type="string" office:string-value="Ghostery" calcext:value-type="string">
            <text:p>Ghostery</text:p>
          </table:table-cell>
          <table:table-cell table:formula="of:=COUNTA([Sheet1.M7:.M1166])" office:value-type="float" office:value="283" calcext:value-type="float">
            <text:p>283</text:p>
          </table:table-cell>
        </table:table-row>
        <table:table-row table:style-name="ro1">
          <table:table-cell table:formula="of:=[Sheet1.P1]" office:value-type="string" office:string-value="Adguard" calcext:value-type="string">
            <text:p>Adguard</text:p>
          </table:table-cell>
          <table:table-cell table:formula="of:=COUNTA([Sheet1.P7:.P1166])" office:value-type="float" office:value="283" calcext:value-type="float">
            <text:p>283</text:p>
          </table:table-cell>
        </table:table-row>
        <table:table-row table:style-name="ro1">
          <table:table-cell table:formula="of:=[Sheet1.J1]" office:value-type="string" office:string-value="Disconnect" calcext:value-type="string">
            <text:p>Disconnect</text:p>
          </table:table-cell>
          <table:table-cell table:formula="of:=COUNTA([Sheet1.J7:.J1166])" office:value-type="float" office:value="352" calcext:value-type="float">
            <text:p>352</text:p>
          </table:table-cell>
        </table:table-row>
        <table:table-row table:style-name="ro1">
          <table:table-cell table:formula="of:=[Sheet1.A1]" office:value-type="string" office:string-value="PrivacyBadger" calcext:value-type="string">
            <text:p>PrivacyBadger</text:p>
          </table:table-cell>
          <table:table-cell table:formula="of:=COUNTA([Sheet1.A7:.A1166])" office:value-type="float" office:value="604" calcext:value-type="float">
            <text:p>604</text:p>
          </table:table-cell>
        </table:table-row>
        <table:table-row table:style-name="ro1">
          <table:table-cell table:formula="of:=[Sheet1.S1]" office:value-type="string" office:string-value="No blocker" calcext:value-type="string">
            <text:p>No blocker</text:p>
          </table:table-cell>
          <table:table-cell table:formula="of:=COUNTA([Sheet1.S7:.S1166])" office:value-type="float" office:value="1160" calcext:value-type="float">
            <text:p>1160</text:p>
          </table:table-cell>
        </table:table-row>
        <table:table-row table:style-name="ro3" table:number-rows-repeated="7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11">
          <table:table-cell table:number-columns-repeated="2"/>
        </table:table-row>
        <table:table-row table:style-name="ro1">
          <table:table-cell table:number-columns-repeated="2"/>
        </table:table-row>
        <table:table-row table:style-name="ro3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Sheet2.A1:Sheet2.B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22T19:29:10.580375115</meta:creation-date>
    <dc:date>2014-07-22T20:14:03.553877006</dc:date>
    <dc:creator>Raymond Hill</dc:creator>
    <meta:editing-duration>PT38M45S</meta:editing-duration>
    <meta:editing-cycles>6</meta:editing-cycles>
    <meta:generator>LibreOffice/4.1.3.2$Linux_X86_64 LibreOffice_project/410m0$Build-2</meta:generator>
    <meta:document-statistic meta:table-count="2" meta:cell-count="64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11.251cm" xlink:href=".." xlink:type="simple" chart:class="chart:bar" chart:style-name="ch1">
        <chart:title svg:x="5.014cm" svg:y="0.361cm" chart:style-name="ch2">
          <text:p>Number of distinct 3rd-party servers hit</text:p>
        </chart:title>
        <chart:subtitle svg:x="4.763cm" svg:y="1.391cm" chart:style-name="ch3">
          <text:p>Lower bar = lower exposure to 3rd-party servers</text:p>
        </chart:subtitle>
        <chart:plot-area chart:style-name="ch4" table:cell-range-address="Sheet2.A1:Sheet2.B7" chart:data-source-has-labels="column" svg:x="0.81cm" svg:y="2.55cm" svg:width="16.471cm" svg:height="8.056cm">
          <chartooo:coordinate-region svg:x="1.802cm" svg:y="2.75cm" svg:width="15.479cm" svg:height="7.209cm"/>
          <chart:axis chart:dimension="x" chart:name="primary-x" chart:style-name="ch5" chartooo:axis-type="auto">
            <chartooo:date-scale/>
            <chart:categories table:cell-range-address="Sheet2.A1:Sheet2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1:Sheet2.B7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uBlock</text:p>
                <draw:g>
                  <svg:desc>Sheet2.A1:Sheet2.A7</svg:desc>
                </draw:g>
              </table:table-cell>
              <table:table-cell office:value-type="float" office:value="246">
                <text:p>246</text:p>
                <draw:g>
                  <svg:desc>Sheet2.B1:Sheet2.B7</svg:desc>
                </draw:g>
              </table:table-cell>
            </table:table-row>
            <table:table-row>
              <table:table-cell office:value-type="string">
                <text:p>ABP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Ghostery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Adguard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Disconnect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PrivacyBadger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No blocker</text:p>
              </table:table-cell>
              <table:table-cell office:value-type="float" office:value="1160">
                <text:p>11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